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1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83" calcext:value-type="float">
            <text:p>28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10106:149</text:p>
          </table:table-cell>
          <table:table-cell table:style-name="ce15" office:value-type="float" office:value="934315.74" calcext:value-type="float">
            <text:p>934,315.7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873:437</text:p>
          </table:table-cell>
          <table:table-cell table:style-name="ce15" office:value-type="float" office:value="739933.88" calcext:value-type="float">
            <text:p>739,933.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1538:49</text:p>
          </table:table-cell>
          <table:table-cell table:style-name="ce15" office:value-type="float" office:value="520824.17" calcext:value-type="float">
            <text:p>520,824.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10106:15750</text:p>
          </table:table-cell>
          <table:table-cell table:style-name="ce15" office:value-type="float" office:value="234124.56" calcext:value-type="float">
            <text:p>234,124.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10106:15749</text:p>
          </table:table-cell>
          <table:table-cell table:style-name="ce15" office:value-type="float" office:value="194431.03" calcext:value-type="float">
            <text:p>194,431.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873:438</text:p>
          </table:table-cell>
          <table:table-cell table:style-name="ce15" office:value-type="float" office:value="3324721.02" calcext:value-type="float">
            <text:p>3,324,721.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2032:317</text:p>
          </table:table-cell>
          <table:table-cell table:style-name="ce15" office:value-type="float" office:value="2074813.35" calcext:value-type="float">
            <text:p>2,074,813.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301:1183</text:p>
          </table:table-cell>
          <table:table-cell table:style-name="ce15" office:value-type="float" office:value="321558.96" calcext:value-type="float">
            <text:p>321,558.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20405:702</text:p>
          </table:table-cell>
          <table:table-cell table:style-name="ce15" office:value-type="float" office:value="5362937.05" calcext:value-type="float">
            <text:p>5,362,937.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90101:639</text:p>
          </table:table-cell>
          <table:table-cell table:style-name="ce15" office:value-type="float" office:value="545741.86" calcext:value-type="float">
            <text:p>545,741.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175:280</text:p>
          </table:table-cell>
          <table:table-cell table:style-name="ce15" office:value-type="float" office:value="2323029.92" calcext:value-type="float">
            <text:p>2,323,029.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10501:412</text:p>
          </table:table-cell>
          <table:table-cell table:style-name="ce15" office:value-type="float" office:value="4044891.88" calcext:value-type="float">
            <text:p>4,044,891.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90101:618</text:p>
          </table:table-cell>
          <table:table-cell table:style-name="ce15" office:value-type="float" office:value="893916.37" calcext:value-type="float">
            <text:p>893,916.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00101:794</text:p>
          </table:table-cell>
          <table:table-cell table:style-name="ce15" office:value-type="float" office:value="476932" calcext:value-type="float">
            <text:p>476,932.0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198:416</text:p>
          </table:table-cell>
          <table:table-cell table:style-name="ce15" office:value-type="float" office:value="792301.89" calcext:value-type="float">
            <text:p>792,301.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10106:15751</text:p>
          </table:table-cell>
          <table:table-cell table:style-name="ce15" office:value-type="float" office:value="208222.85" calcext:value-type="float">
            <text:p>208,222.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30101:8617</text:p>
          </table:table-cell>
          <table:table-cell table:style-name="ce15" office:value-type="float" office:value="2103348.34" calcext:value-type="float">
            <text:p>2,103,348.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10106:15752</text:p>
          </table:table-cell>
          <table:table-cell table:style-name="ce15" office:value-type="float" office:value="255316.87" calcext:value-type="float">
            <text:p>255,316.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110101:8980</text:p>
          </table:table-cell>
          <table:table-cell table:style-name="ce15" office:value-type="float" office:value="1206242.8" calcext:value-type="float">
            <text:p>1,206,242.8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275:153</text:p>
          </table:table-cell>
          <table:table-cell table:style-name="ce15" office:value-type="float" office:value="2358855.17" calcext:value-type="float">
            <text:p>2,358,855.1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150102:784</text:p>
          </table:table-cell>
          <table:table-cell table:style-name="ce15" office:value-type="float" office:value="1137651.59" calcext:value-type="float">
            <text:p>1,137,651.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20106:3286</text:p>
          </table:table-cell>
          <table:table-cell table:style-name="ce15" office:value-type="float" office:value="637292.77" calcext:value-type="float">
            <text:p>637,292.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30102:1299</text:p>
          </table:table-cell>
          <table:table-cell table:style-name="ce15" office:value-type="float" office:value="541490" calcext:value-type="float">
            <text:p>541,490.0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10101:2983</text:p>
          </table:table-cell>
          <table:table-cell table:style-name="ce15" office:value-type="float" office:value="146184.2" calcext:value-type="float">
            <text:p>146,184.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60102:387</text:p>
          </table:table-cell>
          <table:table-cell table:style-name="ce15" office:value-type="float" office:value="574921.25" calcext:value-type="float">
            <text:p>574,921.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114:183</text:p>
          </table:table-cell>
          <table:table-cell table:style-name="ce15" office:value-type="float" office:value="1014073.32" calcext:value-type="float">
            <text:p>1,014,073.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698:119</text:p>
          </table:table-cell>
          <table:table-cell table:style-name="ce15" office:value-type="float" office:value="2199694.9" calcext:value-type="float">
            <text:p>2,199,694.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18:156</text:p>
          </table:table-cell>
          <table:table-cell table:style-name="ce15" office:value-type="float" office:value="3934247.95" calcext:value-type="float">
            <text:p>3,934,247.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101:1112</text:p>
          </table:table-cell>
          <table:table-cell table:style-name="ce15" office:value-type="float" office:value="1966831.53" calcext:value-type="float">
            <text:p>1,966,831.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806:432</text:p>
          </table:table-cell>
          <table:table-cell table:style-name="ce15" office:value-type="float" office:value="596118.71" calcext:value-type="float">
            <text:p>596,118.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337:493</text:p>
          </table:table-cell>
          <table:table-cell table:style-name="ce15" office:value-type="float" office:value="4115943.86" calcext:value-type="float">
            <text:p>4,115,943.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90202:1715</text:p>
          </table:table-cell>
          <table:table-cell table:style-name="ce15" office:value-type="float" office:value="704909.96" calcext:value-type="float">
            <text:p>704,909.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609:2082</text:p>
          </table:table-cell>
          <table:table-cell table:style-name="ce15" office:value-type="float" office:value="557451.13" calcext:value-type="float">
            <text:p>557,451.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02:1231</text:p>
          </table:table-cell>
          <table:table-cell table:style-name="ce15" office:value-type="float" office:value="74770668.66" calcext:value-type="float">
            <text:p>74,770,668.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60203:4925</text:p>
          </table:table-cell>
          <table:table-cell table:style-name="ce15" office:value-type="float" office:value="54131.76" calcext:value-type="float">
            <text:p>54,131.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1012:51</text:p>
          </table:table-cell>
          <table:table-cell table:style-name="ce15" office:value-type="float" office:value="664330.99" calcext:value-type="float">
            <text:p>664,330.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6" office:value-type="string" calcext:value-type="string">
            <text:p>03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10804:10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10804:3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10804:3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10804:3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10804:3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10804:3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10804:34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10804:3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10804:3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0804:34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10804:3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10804:34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10804:3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10804:3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10804:3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10804:3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10804:3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10804:3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804:3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804:3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804:3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804:3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10804:3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04:3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804:3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804:3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804:3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10804:3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804:3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804:3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804:3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804:3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804:3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4:36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804:3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4:3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10804:37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4:3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4:3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804:37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4:37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4:37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4:3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4:3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804:3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10804:6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4:6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4:6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4:6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4:6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4:67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10804:7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4:71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4:7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04:72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4:72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4:7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4:7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804:7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4:7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10804:7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4:7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804:7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10804:7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10804:73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4:7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4:73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804:7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10804:7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4:7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804:7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10804:7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10804:7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10804:74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10804:7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10804:7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10804:74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10804:7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10804:74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10804:7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10804:7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10804:7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804:7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10804:7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10804:7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10804:7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10804:7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10804:7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10804:7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10804:7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10804:7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010804:7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10804:7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10804:80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10804:80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10804:8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10804:8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10804:80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10804:80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10804:80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10804:81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10804:8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10804:8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010804:82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10804:8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010804:8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10804:8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10804:8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010804:8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10804:8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10804:8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010804:8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10804:8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10804:8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10804:8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10804:8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30102:122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30102:122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30102:12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30102:12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30102:12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30102:12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30102:12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030102:12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30102:124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30102:12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1:120101:11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1:120101:13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1:120101:13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120101:13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609:18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609:6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609:6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609:6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609:6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609:6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609:6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609:6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609:6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609:65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609:6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609:6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609:6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30102:11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30102:6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030102:127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030102:12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30102:14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70201:54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030102:132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30102:14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2:090202:18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30102:12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30102:12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030102:12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030102:63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50601:518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030102:64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030102:13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030102:128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030102:12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120101:85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120101:8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50302:5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120101:8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120101:8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120101:8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120101:8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120101:8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120101:8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285: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30101:6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4:110102:82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275: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20101:8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20101:8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030102:131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030102:6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030102:11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0:030102:127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0:030102:12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030102:125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030102:126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030102:129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1:120101:89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120101:8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1:120101:88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1:120101:8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120101:85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4:030203:10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030101:20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1:120101:85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023:4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134: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2099:15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396: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2014:7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070201:5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1:070201:5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1:070201:54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1:070201:5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1:070201:5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070201:5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1:070201:54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030102:63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030102:126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0:030102:128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040501:59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010804:6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030102:13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0:030102:127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30102:63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1:120101:8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1:120101:8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1:120101:85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30102:132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030102:13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030102:12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100210: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1:120101:84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286:2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1:070201:5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509: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416:2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1:070201:55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1:070201:56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1:070201:55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3:030102:3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688:1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1:000000:21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004:31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163:114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1035:17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312:17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312:3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643:90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312:4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312:3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3:010124:18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422:46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092:12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434:32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364:51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481:49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432:193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092:62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292:116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2:060101:639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833:30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312:3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312:17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310:170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367:20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481:49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1:150102:243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432:134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126:381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2:210101:76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398:7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303:6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310:19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367:21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1:150301:14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1:150102:425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421:11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312:36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312:39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3:010124:32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431:123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312:38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2078:286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00000:8042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434:173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434:173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099: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1083:278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776:335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110101:8979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609:434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7:220201:288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210:22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609:1613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150417:377</text:p>
          </table:table-cell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183ABCCBD427AFD1BBFB5F66B90D0DDC54DD5978DE54EDAB82F506D9F6B1E3729C53794349BACFB4C27F9AE5070B8F276A46AFE993511E7299DD70A143174E1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4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0T05:49:07</meta:creation-date>
    <dc:date>2024-01-17T15:32:58</dc:date>
    <meta:generator>LibreOffice/6.4.6.2$Linux_X86_64 LibreOffice_project/17c4c786810c925eb6e0da4181cd43069b44ed29</meta:generator>
    <meta:document-statistic meta:table-count="1" meta:cell-count="13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